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/>
      <text:p text:style-name="Normalny"><text:span text:style-name="T5"><text:tab/>Ja, niżej podpisany rodzic/opiekun prawny dziecka</text:span></text:p>
      <text:p text:style-name="P6"/>
      <text:p text:style-name="P7"/>
      <text:p text:style-name="P8"><text:span text:style-name="T9">…...................................................................................................</text:span></text:p>
      <text:p text:style-name="P10"><text:span text:style-name="T11">(imię i nazwisko dziecka)</text:span></text:p>
      <text:p text:style-name="P12"/>
      <text:p text:style-name="P13"/>
      <text:p text:style-name="Normalny"/>
      <text:p text:style-name="Normalny"><text:span text:style-name="T14">oświadczam, że:</text:span></text:p>
      <text:p text:style-name="Normalny"/>
      <text:p text:style-name="Normalny"/>
      <text:list text:style-name="LFO1" text:continue-numbering="true">
        <text:list-item>
          <text:p text:style-name="P15"><text:span text:style-name="T16">w moim domu nie przebywa osoba na kwarantannie lub izolacji w warunkach domowych, a moje dziecko nie ma styc</text:span><text:span text:style-name="T17">zności z osobami przebywającymi na kwarantannie lub izolacji w warunkach domowych;</text:span></text:p>
        </text:list-item>
        <text:list-item>
          <text:p text:style-name="P18"><text:span text:style-name="T19">moje dziecko jest zdrowe i nie ma jakichkolwiek symptomów infekcji;</text:span></text:p>
        </text:list-item>
        <text:list-item>
          <text:p text:style-name="P20"><text:span text:style-name="T21">jestem świadomy konieczności przekazania do wiadomości<text:s/></text:span><text:span text:style-name="T22">klubu</text:span><text:span text:style-name="T23"><text:s/>wszelkich informacji o jakichkolwiek z</text:span><text:span text:style-name="T24">mianach w stanie zdrowia dziecka;</text:span></text:p>
        </text:list-item>
        <text:list-item>
          <text:p text:style-name="P25"><text:span text:style-name="T26">wyrażam zgodę na codzienny pomiar temperatury ciała mojego dziecka termometrem bezdotykowym, w celach profilaktyki zdrowotnej przez<text:s/></text:span><text:span text:style-name="T27">opiekuna placó</text:span><text:span text:style-name="T28">wki</text:span><text:span text:style-name="T29">.</text:span></text:p>
        </text:list-item>
      </text:list>
      <text:p text:style-name="Normalny"/>
      <text:p text:style-name="Normalny"><text:span text:style-name="T30"><text:tab/>Oświadczam również, że zapoznałem/am się z Wewnętrznymi</text:span><text:span text:style-name="T31"><text:s/>procedurami dotyczącymi bezpieczeństwa i organizacji funkcjonowania<text:s/></text:span><text:span text:style-name="T32">KLUB MALUCHA „PIŁECZKA”<text:s/></text:span><text:span text:style-name="T33">(do wglądu na drzwiach wejściowych do przedszkola) obowiązującymi od dnia<text:s/></text:span><text:span text:style-name="T34">20</text:span><text:span text:style-name="T35">.05.2020 r. (zgodnymi z wytycznymi GIS, MZ i MEN) oraz zobowiązuję się do</text:span><text:span text:style-name="T36"><text:s/>ich rygorystycznego przestrzegania.</text:span></text:p>
      <text:p text:style-name="Normalny"/>
      <text:p text:style-name="Normalny"/>
      <text:p text:style-name="Normalny"/>
      <text:p text:style-name="Normalny"/>
      <text:p text:style-name="Normalny"><text:span text:style-name="T37">….............................................. <text:s text:c="35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…..................................................................</text:span></text:p>
      <text:p text:style-name="Normalny"/>
      <text:p text:style-name="Normalny"><text:span text:style-name="T46">Miejscowość, data <text:s text:c="36"/></text:span><text:span text:style-name="T47"><text:s text:c="18"/>czytelny podpis rodzica/prawnego opiekuna</text:span></text:p>
      <text:p text:style-name="Normalny"/>
      <text:p text:style-name="Normalny"/>
      <text:p text:style-name="Normalny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Wasielke</dc:creator>
    <meta:creation-date>2020-05-13T17:54:00Z</meta:creation-date>
    <dc:date>2020-05-13T20:11:00Z</dc:date>
    <meta:print-date>2020-05-13T18:02:00Z</meta:print-date>
    <meta:template xlink:href="Normal" xlink:type="simple"/>
    <meta:editing-cycles>2</meta:editing-cycles>
    <meta:editing-duration>PT8160S</meta:editing-duration>
    <meta:document-statistic meta:page-count="1" meta:paragraph-count="2" meta:word-count="198" meta:character-count="1387" meta:row-count="9" meta:non-whitespace-character-count="1191"/>
  </office:meta>
</office:document-meta>
</file>